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Times New Roman'" fo:background-color="transparent" style:use-window-font-color="true"/>
    </style:style>
    <style:style style:name="T2" style:family="text">
      <style:text-properties fo:font-size="28.00pt" fo:font-weight="bold" fo:font-family="'Times New Roman'" fo:background-color="transparent" style:use-window-font-color="true"/>
    </style:style>
    <style:style style:name="T3" style:family="text">
      <style:text-properties fo:font-size="28.00pt" fo:font-weight="bold" fo:font-family="'Times New Roman'" fo:background-color="transparent" style:use-window-font-color="true"/>
    </style:style>
    <style:style style:name="T4" style:family="text">
      <style:text-properties fo:font-size="28.00pt" fo:font-weight="bold" fo:font-family="'Times New Roman'" fo:background-color="transparent" style:use-window-font-color="true"/>
    </style:style>
    <style:style style:name="T5" style:family="text">
      <style:text-properties fo:font-size="22.00pt" fo:font-weight="bold" fo:font-family="'Times New Roman'" fo:background-color="transparent" style:use-window-font-color="true" fo:font-style="italic"/>
    </style:style>
    <style:style style:name="T6" style:family="text">
      <style:text-properties fo:font-size="14.00pt" fo:font-weight="bold" fo:font-family="'Times New Roman'" fo:background-color="transparent" style:use-window-font-color="true"/>
    </style:style>
    <style:style style:name="T7" style:family="text">
      <style:text-properties fo:font-size="14.00pt" fo:font-weight="normal" fo:font-family="'Times New Roman'" fo:background-color="transparent" style:use-window-font-color="true"/>
    </style:style>
    <style:style style:name="T8" style:family="text">
      <style:text-properties fo:font-size="11.00pt" fo:font-weight="normal" fo:font-family="Calibri" fo:background-color="transparent" style:use-window-font-color="true"/>
    </style:style>
    <style:style style:name="T9" style:family="text">
      <style:text-properties fo:font-size="14.00pt" fo:font-weight="normal" fo:font-family="'Times New Roman'" fo:background-color="transparent" style:use-window-font-color="true"/>
    </style:style>
    <style:style style:name="T10" style:family="text">
      <style:text-properties fo:font-size="14.00pt" fo:font-weight="normal" fo:font-family="'Times New Roman'" fo:background-color="transparent" style:use-window-font-color="true"/>
    </style:style>
    <style:style style:name="T11" style:family="text">
      <style:text-properties fo:font-size="14.00pt" fo:font-weight="bold" fo:font-family="'Times New Roman'" fo:background-color="transparent" style:use-window-font-color="true"/>
    </style:style>
    <style:style style:name="T12" style:family="text">
      <style:text-properties fo:font-size="14.00pt" fo:font-weight="normal" fo:font-family="'Times New Roman'" fo:background-color="transparent" style:use-window-font-color="true"/>
    </style:style>
    <style:style style:name="T13" style:family="text">
      <style:text-properties fo:font-size="14.00pt" fo:font-weight="normal" fo:font-family="'Times New Roman'" fo:background-color="transparent" style:use-window-font-color="true"/>
    </style:style>
    <style:style style:name="T14" style:family="text">
      <style:text-properties fo:font-size="14.00pt" fo:font-weight="normal" fo:font-family="'Times New Roman'" fo:background-color="transparent" style:use-window-font-color="true"/>
    </style:style>
    <style:style style:name="T15" style:family="text">
      <style:text-properties fo:font-size="14.00pt" fo:font-weight="normal" fo:font-family="'Times New Roman'" fo:background-color="transparent" style:use-window-font-color="true"/>
    </style:style>
    <style:style style:name="T16" style:family="text">
      <style:text-properties fo:font-size="14.00pt" fo:font-weight="normal" fo:font-family="'Times New Roman'" fo:background-color="transparent" style:use-window-font-color="true"/>
    </style:style>
    <style:style style:name="T17" style:family="text">
      <style:text-properties fo:font-size="14.00pt" fo:font-weight="normal" fo:font-family="'Times New Roman'" fo:background-color="transparent" style:use-window-font-color="true"/>
    </style:style>
    <style:style style:name="T18" style:family="text">
      <style:text-properties fo:font-size="14.00pt" fo:font-weight="normal" fo:font-family="'Times New Roman'" fo:background-color="transparent" style:use-window-font-color="true"/>
    </style:style>
    <style:style style:name="T19" style:family="text">
      <style:text-properties fo:font-size="14.00pt" fo:font-weight="normal" fo:font-family="'Times New Roman'" fo:background-color="transparent" style:use-window-font-color="true"/>
    </style:style>
    <style:style style:name="T20" style:family="text">
      <style:text-properties fo:font-size="14.00pt" fo:font-weight="normal" fo:font-family="'Times New Roman'" fo:background-color="transparent" style:use-window-font-color="true"/>
    </style:style>
    <style:style style:name="T21" style:family="text">
      <style:text-properties fo:font-size="14.00pt" fo:font-weight="normal" fo:font-family="'Times New Roman'" fo:background-color="transparent" style:use-window-font-color="true"/>
    </style:style>
    <style:style style:name="T22" style:family="text">
      <style:text-properties fo:font-size="14.00pt" fo:font-weight="normal" fo:font-family="'Times New Roman'" fo:background-color="transparent" style:use-window-font-color="true"/>
    </style:style>
    <style:style style:name="T23" style:family="text">
      <style:text-properties fo:font-size="14.00pt" fo:font-weight="normal" fo:font-family="'Times New Roman'" fo:background-color="transparent" style:use-window-font-color="true"/>
    </style:style>
    <style:style style:name="T24" style:family="text">
      <style:text-properties fo:font-size="14.00pt" fo:font-weight="normal" fo:font-family="'Times New Roman'" fo:background-color="transparent" style:use-window-font-color="true"/>
    </style:style>
    <style:style style:name="T25" style:family="text">
      <style:text-properties fo:font-size="14.00pt" fo:font-weight="normal" fo:font-family="'Times New Roman'" fo:background-color="transparent" style:use-window-font-color="true"/>
    </style:style>
    <style:style style:name="T26" style:family="text">
      <style:text-properties fo:font-size="14.00pt" fo:font-weight="normal" fo:font-family="'Times New Roman'" fo:background-color="transparent" style:use-window-font-color="true"/>
    </style:style>
    <style:style style:name="T27" style:family="text">
      <style:text-properties fo:font-size="14.00pt" fo:font-weight="normal" fo:font-family="'Times New Roman'" fo:background-color="transparent" style:use-window-font-color="true"/>
    </style:style>
    <style:style style:name="T28" style:family="text">
      <style:text-properties fo:font-size="14.00pt" fo:font-weight="normal" fo:font-family="'Times New Roman'" fo:background-color="transparent" style:use-window-font-color="true"/>
    </style:style>
    <style:style style:name="T29" style:family="text">
      <style:text-properties fo:font-size="14.00pt" fo:font-weight="normal" fo:font-family="'Times New Roman'" fo:background-color="transparent" style:use-window-font-color="true"/>
    </style:style>
    <style:style style:name="T30" style:family="text">
      <style:text-properties fo:font-size="14.00pt" fo:font-weight="normal" fo:font-family="'Times New Roman'" fo:background-color="transparent" style:use-window-font-color="true"/>
    </style:style>
    <style:style style:name="T31" style:family="text">
      <style:text-properties fo:font-size="14.00pt" fo:font-weight="normal" fo:font-family="'Times New Roman'" fo:background-color="transparent" style:use-window-font-color="true"/>
    </style:style>
    <style:style style:name="T32" style:family="text">
      <style:text-properties fo:font-size="14.00pt" fo:font-weight="normal" fo:font-family="'Times New Roman'" fo:background-color="transparent" style:use-window-font-color="true"/>
    </style:style>
    <style:style style:name="T33" style:family="text">
      <style:text-properties fo:font-size="14.00pt" fo:font-weight="normal" fo:font-family="'Times New Roman'" fo:background-color="transparent" style:use-window-font-color="true"/>
    </style:style>
    <style:style style:name="T34" style:family="text">
      <style:text-properties fo:font-size="14.00pt" fo:font-weight="normal" fo:font-family="'Times New Roman'" fo:background-color="transparent" style:use-window-font-color="true"/>
    </style:style>
    <style:style style:name="T35" style:family="text">
      <style:text-properties fo:font-size="14.00pt" fo:font-weight="normal" fo:font-family="'Times New Roman'" fo:background-color="transparent" style:use-window-font-color="true"/>
    </style:style>
    <style:style style:name="T36" style:family="text">
      <style:text-properties fo:font-size="14.00pt" fo:font-weight="normal" fo:font-family="'Times New Roman'" fo:background-color="transparent" style:use-window-font-color="true"/>
    </style:style>
    <style:style style:name="T37" style:family="text">
      <style:text-properties fo:font-size="14.00pt" fo:font-weight="normal" fo:font-family="'Times New Roman'" fo:background-color="transparent" style:use-window-font-color="true"/>
    </style:style>
    <style:style style:name="T38" style:family="text">
      <style:text-properties fo:font-size="14.00pt" fo:font-weight="normal" fo:font-family="'Times New Roman'" fo:background-color="transparent" style:use-window-font-color="true"/>
    </style:style>
    <style:style style:name="T39" style:family="text">
      <style:text-properties fo:font-size="14.00pt" fo:font-weight="normal" fo:font-family="'Times New Roman'" fo:background-color="transparent" style:use-window-font-color="true"/>
    </style:style>
    <style:style style:name="T40" style:family="text">
      <style:text-properties fo:font-size="14.00pt" fo:font-weight="normal" fo:font-family="'Times New Roman'" fo:background-color="transparent" style:use-window-font-color="true"/>
    </style:style>
    <style:style style:name="T41" style:family="text">
      <style:text-properties fo:font-size="14.00pt" fo:font-weight="normal" fo:font-family="'Times New Roman'" fo:background-color="transparent" style:use-window-font-color="true"/>
    </style:style>
    <style:style style:name="T42" style:family="text">
      <style:text-properties fo:font-size="14.00pt" fo:font-weight="normal" fo:font-family="'Times New Roman'" fo:background-color="transparent" style:use-window-font-color="true"/>
    </style:style>
    <style:style style:name="T43" style:family="text">
      <style:text-properties fo:font-size="14.00pt" fo:font-weight="normal" fo:font-family="'Times New Roman'" fo:background-color="transparent" style:use-window-font-color="true"/>
    </style:style>
    <style:style style:name="T44" style:family="text">
      <style:text-properties fo:font-size="14.00pt" fo:font-weight="normal" fo:font-family="'Times New Roman'" fo:background-color="transparent" style:use-window-font-color="true"/>
    </style:style>
    <style:style style:name="T45" style:family="text">
      <style:text-properties fo:font-size="14.00pt" fo:font-weight="normal" fo:font-family="'Times New Roman'" fo:background-color="transparent" style:use-window-font-color="true"/>
    </style:style>
    <style:style style:name="T46" style:family="text">
      <style:text-properties fo:font-size="14.00pt" fo:font-weight="normal" fo:font-family="'Times New Roman'" fo:background-color="transparent" style:use-window-font-color="true"/>
    </style:style>
    <style:style style:name="T47" style:family="text">
      <style:text-properties fo:font-size="14.00pt" fo:font-weight="normal" fo:font-family="'Times New Roman'" fo:background-color="transparent" style:use-window-font-color="true"/>
    </style:style>
    <style:style style:name="T48" style:family="text">
      <style:text-properties fo:font-size="14.00pt" fo:font-weight="normal" fo:font-family="'Times New Roman'" fo:background-color="transparent" style:use-window-font-color="true"/>
    </style:style>
    <style:style style:name="T49" style:family="text">
      <style:text-properties fo:font-size="14.00pt" fo:font-weight="normal" fo:font-family="'Times New Roman'" fo:background-color="transparent" style:use-window-font-color="true"/>
    </style:style>
    <style:style style:name="T50" style:family="text">
      <style:text-properties fo:font-size="14.00pt" fo:font-weight="normal" fo:font-family="'Times New Roman'" fo:background-color="transparent" style:use-window-font-color="true"/>
    </style:style>
    <style:style style:name="T51" style:family="text">
      <style:text-properties fo:font-size="14.00pt" fo:font-weight="normal" fo:font-family="'Times New Roman'" fo:background-color="transparent" style:use-window-font-color="true"/>
    </style:style>
    <style:style style:name="T52" style:family="text">
      <style:text-properties fo:font-size="14.00pt" fo:font-weight="normal" fo:font-family="'Times New Roman'" fo:background-color="transparent" style:use-window-font-color="true"/>
    </style:style>
    <style:style style:name="T53" style:family="text">
      <style:text-properties fo:font-size="14.00pt" fo:font-weight="normal" fo:font-family="'Times New Roman'" fo:background-color="transparent" style:use-window-font-color="true"/>
    </style:style>
    <style:style style:name="T54" style:family="text">
      <style:text-properties fo:font-size="14.00pt" fo:font-weight="normal" fo:font-family="'Times New Roman'" fo:background-color="transparent" style:use-window-font-color="true"/>
    </style:style>
    <style:style style:name="T55" style:family="text">
      <style:text-properties fo:font-size="14.00pt" fo:font-weight="normal" fo:font-family="'Times New Roman'" fo:background-color="transparent" style:use-window-font-color="true"/>
    </style:style>
    <style:style style:name="T56" style:family="text">
      <style:text-properties fo:font-size="14.00pt" fo:font-weight="normal" fo:font-family="'Times New Roman'" fo:background-color="transparent" style:use-window-font-color="true"/>
    </style:style>
    <style:style style:name="T57" style:family="text">
      <style:text-properties fo:font-size="14.00pt" fo:font-weight="normal" fo:font-family="'Times New Roman'" fo:background-color="transparent" style:use-window-font-color="true"/>
    </style:style>
    <style:style style:name="T58" style:family="text">
      <style:text-properties fo:font-size="14.00pt" fo:font-weight="normal" fo:font-family="'Times New Roman'" fo:background-color="transparent" style:use-window-font-color="true"/>
    </style:style>
    <style:style style:name="T59" style:family="text">
      <style:text-properties fo:font-size="14.00pt" fo:font-weight="normal" fo:font-family="'Times New Roman'" fo:background-color="transparent" style:use-window-font-color="true"/>
    </style:style>
    <style:style style:name="T60" style:family="text">
      <style:text-properties fo:font-size="14.00pt" fo:font-weight="bold" fo:font-family="'Times New Roman'" fo:background-color="transparent" style:use-window-font-color="true"/>
    </style:style>
    <style:style style:name="T61" style:family="text">
      <style:text-properties fo:font-size="11.00pt" fo:font-weight="normal" fo:font-family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Искушение<text:s/></text:span><text:span text:style-name="T2">«</text:span><text:span text:style-name="T3">незалежнистью</text:span><text:span text:style-name="T4">»</text:span></text:p>
      <text:p text:style-name="P1"><text:span text:style-name="T5">Размышления об украинском пути</text:span></text:p>
      <text:p text:style-name="P2"><text:span text:style-name="T6"><text:s text:c="8"/></text:span></text:p>
      <text:p text:style-name="P2"><text:span text:style-name="T7"><text:s text:c="4"/></text:span></text:p>
      <text:p text:style-name="P3"><draw:frame text:anchor-type="as-char" svg:width="103.98mm" svg:height="126.47mm" style:rel-width="scale" style:rel-height="scale"><draw:object-ole xlink:href="OleObj1"/><draw:image xlink:href="ObjectReplacements/OleObj1"/></draw:frame><text:span text:style-name="T8"/></text:p>
      <text:p text:style-name="P3"><text:span text:style-name="T8"/></text:p>
      <text:p text:style-name="P4"><text:span text:style-name="T9"><text:s text:c="6"/></text:span><text:span text:style-name="T10">Повод для подобных размышлений у меня был. Мы с женой</text:span><text:span text:style-name="T11"><text:s/></text:span><text:span text:style-name="T12">уезжали с Украины в Израиль на ПМЖ в январе 2005, когда Оранжевая революция была в самом разгаре. Я помню осаду Податковой испекции во Львове /нам как раз была необходима для выезда справка из этого учреждения/. Податковая, считавшаяся последним бастионом Медведчука во Львове, была окружена самыми радикальными революционными силами национальной самообороны УНА-УНСО. Помню палаточный городок в Киеве, протянувшийся по Крещатику, энтузиазм людей, веривших в эту революцию. Тогда казалось, что вся страна была охвачена<text:s text:c="2"/>революционным пламенем. Люди хотели жить лучше и связывали эти надежды с новой властью, с честными выборами, со свободным самоопределением Украины без указки со стороны<text:s/></text:span><text:span text:style-name="T13">«</text:span><text:span text:style-name="T14">старшего брата</text:span><text:span text:style-name="T15">».</text:span></text:p>
      <text:p text:style-name="P4"><text:span text:style-name="T15"><text:s text:c="5"/></text:span><text:span text:style-name="T16">Теперь, спустя пять лет после тех событий, мы приехали на Украину повидать родных и близких. Первое, что бросилось в глаза- ситуация изменилась кардинально. Митинг во Львове возле памятника Тарасу Шевченко, посвященный выборам президента Украины, в отличии от прошлых лет, собрал лишь небольшую кучку народа, которая к тому же воспринималась как анахронизм, то бишь, пережиток старины. Митинг проходил в защиту Ющенко, выступавший старательно обливал грязью Юлию Тимошенко, однако народ спешил по своим делам по проспекту Свободы, не обращая внимания на оратора. Знаменитая львовская<text:s/></text:span><text:span text:style-name="T17">«</text:span><text:span text:style-name="T18">клумба</text:span><text:span text:style-name="T19">»,<text:s/></text:span><text:span text:style-name="T20">своеобразный политический клуб под открытым небом,<text:s text:c="2"/>волны страстей которого в прошлом бывало прокатывались по всей Украине, ныне напоминал собрание горстки филателистов, да и то уже бывших<text:s/></text:span><text:span text:style-name="T21">«</text:span><text:span text:style-name="T22">под шафе</text:span><text:span text:style-name="T23">».<text:s/></text:span><text:span text:style-name="T24">Было видно, что Львов, украинский Пьемонт, колыбель национализма, вооружился нынче иной идеологией и иными манерами. Теперь вас уже не будут на каждом шагу здесь называть москалем или оккупантом, а за свою русскую речь вы не получите<text:s/></text:span><text:span text:style-name="T25">«</text:span><text:span text:style-name="T26">по шапке</text:span><text:span text:style-name="T27">».<text:s/></text:span><text:span text:style-name="T28">Времена меняются и люди меняются вместе с ними...</text:span></text:p>
      <text:p text:style-name="P4"><text:span text:style-name="T29"><text:s text:c="7"/></text:span><text:span text:style-name="T30">Украина готовится к евро — сообщил нам шофер такси по дороге с аэропорта.</text:span></text:p>
      <text:p text:style-name="P4"><text:span text:style-name="T31"><text:s text:c="8"/></text:span><text:span text:style-name="T32">Мы приехали<text:s text:c="2"/>во Львов как раз в тот момент, когда страна готовилась к президентским выборам и первый тур я смотрел по телевизору, уже отдохнувший от капиталистической израильской действительности, отоспавшийся и повеселевший. Такой, я мог себе позволить<text:s text:c="2"/>не спать всю ночь, в ожидании подсчета голосов. </text:span></text:p>
      <text:p text:style-name="P4"><text:span text:style-name="T33"><text:s text:c="7"/></text:span><text:span text:style-name="T34">Какого президента изберет себе Украина? Это было не просто интересно, но и знаменательно. Ведь новый президент - это новый путь развития страны,<text:s text:c="2"/>а старый президент - сответственно, старый курс. Созрела ли Украина к новому курсу? И уже ближе к полуночи по результатам экзитполов и первым сводкам центризбиркома стало ясно, что президент в стране будет таки новым. Что эпоха Ющенко закончилась. И началось время оценки<text:s text:c="2"/>итогов его деятельности. </text:span></text:p>
      <text:p text:style-name="P4"><text:span text:style-name="T35"><text:s text:c="7"/></text:span><text:span text:style-name="T36">И здесь я, пожалуй, соглашусь с одной московской журналисткой, назвавшей его слабым президентом. На тоталитарного лидера Ющенко и вправду не похож. И это, пожалуй, было самой сильной его стороной. Может быть, для молодой и пока слабой украинской демократии как раз и нужен был слабый президент, который не смог<text:s text:c="2"/>подмять под себя другие ветви власти. Однако ошибки этого президента не позволили ему стать успешным демократическим президентом всей Украины.<text:s text:c="2"/>И главной стратегической ошибкой Ющенко был крен в сторону<text:s text:c="2"/>национализма. Но именно благодаря<text:s text:c="2"/>этому крену, он и был избран президентом. Само время тогда в 2005 выбрало себе героя.</text:span></text:p>
      <text:p text:style-name="P4"><text:span text:style-name="T36"><text:s text:c="8"/>Проблема заключалась в том, что в<text:s text:c="2"/>многонациональной стране, какой является Украина, любой крен в ту или иную сторону грозил перевернуть всю лодку. И предоставление привелегий одной нации, пусть даже и титульной,<text:s text:c="2"/>в противовес другим, неизбежно вылилось при таком крене в межнациональную напряженность и противостояние. А если в обществе нем мира, то даже самые успешные экономические проекты не помогут. Когда идет драчка, не думают об экономике, а лишь о том, как победить противника. /Я вспоминаю давнюю заметку в одной из львовских газет о том, как во Львов для налаживания контактов в то время приехали бизнесмены из восточной Украины, и вынуждены были уехать ни с чем: львовяне не захотели иметь дело с людьми, говорящими по русски/. </text:span></text:p>
      <text:p text:style-name="P4"><text:span text:style-name="T36"><text:s text:c="7"/>И чтобы ни говорили апологеты войн, именно мир в обществе— это тот базис, основа, на которой возводятся этажи экономики, культуры и благосостояния. Нет мира, нет и хлеба. Нет мира, нет и жизни, а есть лишь выживание. /И один из нынешних претендентов в президенты Янукович, кажется, понимает это и в своей предвыборной агитации подчеркивает принцип объединения страны/. </text:span></text:p>
      <text:p text:style-name="P4"><text:span text:style-name="T37"><text:s text:c="7"/></text:span><text:span text:style-name="T38">Национальный президент, выбранный на волне национального подьема, повел страну к национальному идеалу, как он сам его, разумеется, понимал. И неизбежно при этом начал раскачивать лодку. Некоторые решения Ющенко<text:s text:c="2"/>ставили страну на грань раскола. Например, указ о присуждении звания героя Украины Степану Бандере. Или проведение политики в направлении вступлении Украины в НАТО. /Я ничего не имею против НАТО, однако, очевидно, президенту страны не мешало бы понимать, что<text:s text:c="2"/>немалая часть украинцев противяться этому и не готова поддерживать подобные идеи/. Равно это касается и шагов по реабилитации УПА. Прежде необходимо было провести всенародный референдум, а не решать такие вопросы на свой собственный смак.<text:s text:c="2"/></text:span></text:p>
      <text:p text:style-name="P4"><text:span text:style-name="T39"><text:s text:c="6"/></text:span><text:span text:style-name="T40">Подобные ошибки подростковой демократии на фоне отсутствия повышения благосостояния<text:s text:c="2"/>народа и стоили Ющенко потери народного доверия. Но Ющенко - не единственный президент, который оказался ныне в таком невыиграшном положении. </text:span></text:p>
      <text:p text:style-name="P4"><text:span text:style-name="T41"><text:s text:c="6"/></text:span><text:span text:style-name="T42">Ошибки эти, если разобраться, имеют родовой характер и присущи почти всем бывшим республикам СССР, получившим независимость<text:s text:c="2"/>после распада великой империи. Через искушение независимостью и национализмом проходят и прибалтийские страны, и республики Средней Азии и Закавказье. И к примеру, президент Грузии Саакашвилли и народ Грузии заплатили уже куда большую цену за свои ошибки, нежели Ющенко и Украина.</text:span></text:p>
      <text:p text:style-name="P4"><text:span text:style-name="T43"><text:s text:c="6"/></text:span><text:span text:style-name="T44">Диагноз состояния на всем постсоветском пространстве таков, что падение коммунистической идеологии раскрыло огромную духовную брешь. Брешь, которую по большому счету нечем было заполнить, кроме как вспомнить о своих национальных корнях. Слепое копирование западных моделей устройства общества не срабатывало, а подзабытые за время коммунистического интернационализма национальные святыни нуждались в воскрешении /говоря современным языком - в реанимации/.<text:s text:c="2"/>А поскольку духовных сил на это явно не хватало, процесс вылился в банальное разделение на своих и на чужих. Через открещивание от других пытались обрести себя. Так борьба за свое превратилась в борьбу с чужим. Или борьба<text:s/></text:span><text:span text:style-name="T45">«</text:span><text:span text:style-name="T46">за</text:span><text:span text:style-name="T47">»<text:s/></text:span><text:span text:style-name="T48">превратилась в борьбу<text:s/></text:span><text:span text:style-name="T49">«</text:span><text:span text:style-name="T50">против</text:span><text:span text:style-name="T51">».<text:s/></text:span><text:span text:style-name="T52">Плюс превратился в минус и национальное возрождение, начинавшееся как борьба за Украину /Грузию, Прибалтику и пр./, то превратилось<text:s text:c="2"/>в борьбу против России и русских. Печально, но факт. По этому поводу вспоминается хрестоматийное из Библии -<text:s/></text:span><text:span text:style-name="T53">«</text:span><text:span text:style-name="T54">Вот дьявол просил сеять вас как пшеницу</text:span><text:span text:style-name="T55">».</text:span></text:p>
      <text:p text:style-name="P4"><text:span text:style-name="T55"><text:s text:c="6"/></text:span><text:span text:style-name="T56">Так была совершена подмена понятий и вместо борьбы с реальным злом — безбожной человеконенавистнической идеологией и практикой, началась война национальностей. Призрак коммунизма, бродивший во времена Маркса по Европе, сменился призраком национализма, повисшем над постсоветским пространством. На место одного беса пришел другой - вот почему на Западной Украине в течении всего времени незалежности культивировалась ненависть к русским,<text:s text:c="2"/>а в некоторых бывших постсоветских республиках даже пролилась русская кровь. Так, как будто бы сами русские не пострадали от коммунизма. Так, как будто среди пламенных сторонников и строителей коммунизма не было украинцев, грузинов, латышей и т.д.</text:span></text:p>
      <text:p text:style-name="P4"><text:span text:style-name="T57"><text:s text:c="6"/></text:span><text:span text:style-name="T58">Однако, жизнь парадоксальна, как совершенно справедливо отмечали многие светлые умы человечества. Газовая труба, одним концом упирающаяся в заветную Европу, другим своим концом поставила гордого украинца в очень неприятное и зависимое положение перед теми, от кого он так пытался откреститься. И вот теперь перед вторым туром выборов президента, Украина имеет в финале двух кандидатов, которые относятся к России намного благожелательнее, и от умения которых договариваться с Россией во многом зависит судьба украинской экономики.</text:span></text:p>
      <text:p text:style-name="P4"><text:span text:style-name="T58"><text:s text:c="6"/>И в этом факте, как ни странно, кроется надежда для Украины<text:s text:c="2"/>преодолеть кризис и обрести лучшую жизнь. Не порознь, но вместе, помогая друг другу, а не враждуя.</text:span></text:p>
      <text:p text:style-name="P4"><text:span text:style-name="T58"><text:s text:c="8"/></text:span></text:p>
      <text:p text:style-name="P4"><text:span text:style-name="T59"><text:s text:c="7"/></text:span></text:p>
      <text:p text:style-name="P4"><text:span text:style-name="T59"><text:s text:c="9"/></text:span></text:p>
      <text:p text:style-name="P5"><text:span text:style-name="T60">Александр Грайцер</text:span></text:p>
      <text:p text:style-name="P6"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normal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